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81in" style:line-height-at-least="0.177in" fo:margin-left="0.0888in" fo:margin-right="0.018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justify" fo:margin-bottom="0.0881in" style:line-height-at-least="0.177in" fo:margin-left="0.0958in" fo:margin-right="0.018in" fo:text-indent="-0.0069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bottom="0.0881in" fo:margin-left="0.0888in" fo:margin-right="0.01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4" style:parent-style-name="Standard" style:list-style-name="LFO2" style:family="paragraph">
      <style:paragraph-properties fo:text-align="justify" fo:margin-bottom="0.1111in"/>
    </style:style>
    <style:style style:name="T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" style:parent-style-name="Standard" style:list-style-name="LFO2" style:family="paragraph">
      <style:paragraph-properties fo:text-align="justify" fo:margin-bottom="0.1111in"/>
    </style:style>
    <style:style style:name="T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2" style:parent-style-name="Standard" style:list-style-name="LFO2" style:family="paragraph">
      <style:paragraph-properties fo:text-align="justify" fo:margin-bottom="0.1111in"/>
    </style:style>
    <style:style style:name="T1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6" style:parent-style-name="Standard" style:list-style-name="LFO3" style:family="paragraph">
      <style:paragraph-properties fo:text-align="justify" fo:margin-bottom="0.1111in"/>
      <style:text-properties style:font-name="Times New Roman" fo:color="#000000" fo:font-size="11pt" style:font-size-asian="11pt" style:font-size-complex="11pt"/>
    </style:style>
    <style:style style:name="P17" style:parent-style-name="Standard" style:list-style-name="LFO3" style:family="paragraph">
      <style:paragraph-properties fo:text-align="justify" fo:margin-bottom="0.1111in"/>
    </style:style>
    <style:style style:name="T1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 fo:margin-bottom="0.1111in"/>
    </style:style>
    <style:style style:name="T2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margin-bottom="0.1111in"/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5" style:parent-style-name="Standard" style:list-style-name="LFO3" style:family="paragraph">
      <style:paragraph-properties fo:text-align="justify" fo:margin-bottom="0.1111in"/>
    </style:style>
    <style:style style:name="T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" style:parent-style-name="Standard" style:list-style-name="LFO3" style:family="paragraph">
      <style:paragraph-properties fo:text-align="justify" fo:margin-bottom="0.1111in"/>
    </style:style>
    <style:style style:name="T2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1" style:parent-style-name="Standard" style:list-style-name="LFO3" style:family="paragraph">
      <style:paragraph-properties fo:text-align="justify" fo:margin-bottom="0.1111in"/>
    </style:style>
    <style:style style:name="T3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4" style:parent-style-name="Standard" style:list-style-name="LFO3" style:family="paragraph">
      <style:paragraph-properties fo:text-align="justify" fo:margin-bottom="0.1111in"/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Klauzula Informacyjna w zakresie przetwarzania danych osobowych</text:p>
      <text:p text:style-name="P2">Na podstawie obowiązku prawnego zgodnie z art. 13 Rozporządzenia Parlamentu Europejskiego<text:s/><text:line-break/>i rady (UE) 2016/679 z dnia 27 kwietnia 2016 r. w sprawie ochrony osób<text:s/>fizycznych w związku<text:s/><text:line-break/>z przetwarzaniem danych osobowych i w sprawie swobodnego przepływu takich danych<text:s/><text:line-break/>oraz uchylenia dyrektywy 95/46/WE informuje się, że:</text:p>
      <text:p text:style-name="P3"/>
      <text:list text:style-name="LFO2" text:continue-numbering="true">
        <text:list-item>
          <text:p text:style-name="P4"><text:span text:style-name="T5">Administratorem Państwa danych osobowych oraz członków Państwa rodziny jest Miejsko-Gminny Ośrodek</text:span><text:span text:style-name="T6"><text:s/>Pomocy Społecznej w Wyrzysku, reprezentowany przez Kierownika Hannę Łapacz z siedzibą w Wyrzysku, ul. Bydgoska 38, 89-300 Wyrzysk.</text:span></text:p>
        </text:list-item>
        <text:list-item>
          <text:p text:style-name="P7"><text:span text:style-name="T8">W sprawach dotyczących przetwarzania danych osobowych mogą Państwo kontaktować się z Inspektorem ochrony danych osobowych w<text:s/></text:span><text:span text:style-name="T9">Miejsko-Gminnym Ośrodku Pomocy Społecznej w Wyrzysku, na adres e-mail:<text:s/></text:span><text:span text:style-name="T10">pukaczewski@hotmail.com</text:span><text:span text:style-name="T11"><text:s/>lub listownie na adres Administratora.</text:span></text:p>
        </text:list-item>
        <text:list-item>
          <text:p text:style-name="P12"><text:span text:style-name="T13">Państwa dane osobowe są przetwarzane w celu rozpatrzenia złożonego przez Państwa wniosku o przyznanie dodatku osłonowego,<text:s/></text:span><text:span text:style-name="T14">a podstawą prawną przetwarzania danych jest ustawa z dnia 17 grudnia 2021 r. o dodatku osłonowym. Przesłanka legalizująca przetwarzanie Państwa danych osobowych wynika z obowiązku prawnego nałożonego na Administratora, co spełnia wymagania art. 6 ust. 1 li</text:span><text:span text:style-name="T15">t. c RODO.</text:span></text:p>
        </text:list-item>
      </text:list>
      <text:list text:style-name="LFO3" text:continue-numbering="true">
        <text:list-item>
          <text:p text:style-name="P16">Podanie danych osobowych jest wymagane na podstawie przepisów prawa, tj. przez rozporządzenie ministra klimatu i środowiska z dnia 3 stycznia 2022 r. w sprawie wzoru wniosku o wypłatę dodatku osłonowego.</text:p>
        </text:list-item>
        <text:list-item>
          <text:p text:style-name="P17"><text:span text:style-name="T18">Niepodanie danych osobowych wymaganych na</text:span><text:span text:style-name="T19"><text:s/>podstawie przepisów prawa będzie skutkować brakiem możliwości wszczęcia sprawy lub wydaniem decyzji o odmowie załatwienia wnioskowanej sprawy.</text:span></text:p>
        </text:list-item>
        <text:list-item>
          <text:p text:style-name="P20"><text:span text:style-name="T21">Państwa dane osobowe będą udostępniane wyłącznie podmiotom uprawnionym na podstawie przepisów prawa. <text:s text:c="2"/></text:span></text:p>
        </text:list-item>
        <text:list-item>
          <text:p text:style-name="P22"><text:span text:style-name="T23">Do<text:s/></text:span><text:span text:style-name="T24">Państwa danych osobowych mogą mieć dostęp uprawnieni pracownicy Administratora a także na podstawie zawartych umów powierzenia przetwarzania danych podmioty zewnętrzne realizujące usługi na rzecz Administratora.</text:span></text:p>
        </text:list-item>
        <text:list-item>
          <text:p text:style-name="P25"><text:span text:style-name="T26">Państwa dane osobowe przetwarzane będą przez</text:span><text:span text:style-name="T27"><text:s/>okres wynikający z obowiązujących przepisów prawa w szczególności ustawy o narodowym zasobie archiwalnym i archiwach oraz aktach wykonawczych do tej ustawy.</text:span></text:p>
        </text:list-item>
        <text:list-item>
          <text:p text:style-name="P28"><text:span text:style-name="T29">Posiadają Państwo, na zasadach art. 15- 21 RODO, prawo do: żądania od administratora dostępu do sw</text:span><text:span text:style-name="T30">oich danych osobowych, ich sprostowania, usunięcia lub ograniczenia przetwarzania lub wniesienia sprzeciwu wobec takiego przetwarzania, a także prawo do przenoszenia danych. <text:s text:c="5"/></text:span></text:p>
        </text:list-item>
        <text:list-item>
          <text:p text:style-name="P31"><text:span text:style-name="T32">Mają także Państwo możliwość złożenia skargi do Prezesa Urzędu Ochrony Danyc</text:span><text:span text:style-name="T33">h Osobowych.</text:span></text:p>
        </text:list-item>
        <text:list-item>
          <text:p text:style-name="P34"><text:span text:style-name="T35">Państwa dane mogą być przetwarzane w sposób zautomatyzowany, jednak decyzje nie będą podejmowane w sposób zautomatyzowany, ani też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Heinich</meta:initial-creator>
    <dc:creator>Hanna Łapacz</dc:creator>
    <meta:creation-date>2022-01-10T13:07:00Z</meta:creation-date>
    <dc:date>2022-01-10T13:07:00Z</dc:date>
    <meta:print-date>2021-07-01T07:2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697" meta:row-count="19" meta:non-whitespace-character-count="2316"/>
  </office:meta>
</office:document-meta>
</file>